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5138in" style:use-optimal-column-width="false"/>
    </style:style>
    <style:style style:name="TableColumn5" style:family="table-column">
      <style:table-column-properties style:column-width="0.2173in" style:use-optimal-column-width="false"/>
    </style:style>
    <style:style style:name="TableColumn6" style:family="table-column">
      <style:table-column-properties style:column-width="1.2715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1.2097in" style:use-optimal-column-width="false"/>
    </style:style>
    <style:style style:name="TableColumn11" style:family="table-column">
      <style:table-column-properties style:column-width="1.4097in" style:use-optimal-column-width="false"/>
    </style:style>
    <style:style style:name="Table2" style:family="table">
      <style:table-properties style:width="7.1027in" fo:margin-left="0.1027in" table:align="left"/>
    </style:style>
    <style:style style:name="TableRow12" style:family="table-row">
      <style:table-row-properties style:min-row-height="0.432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P15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P16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Row25" style:family="table-row">
      <style:table-row-properties style:min-row-height="0.4687in" style:use-optimal-row-height="false" fo:keep-together="always"/>
    </style:style>
    <style:style style:name="P26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Adobe 明體 Std L" style:font-name-asian="Adobe 明體 Std L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Adobe 明體 Std L" style:font-name-asian="Adobe 明體 Std L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Row35" style:family="table-row">
      <style:table-row-properties style:min-row-height="0.2861in" style:use-optimal-row-height="false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P45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Row46" style:family="table-row">
      <style:table-row-properties style:min-row-height="0.2861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Adobe 明體 Std L" style:font-name-asian="Adobe 明體 Std L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Row51" style:family="table-row">
      <style:table-row-properties style:min-row-height="0.491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P55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Adobe 明體 Std L" style:font-name-asian="Adobe 明體 Std L" fo:font-size="11pt" style:font-size-asian="11pt" style:font-size-complex="11pt"/>
    </style:style>
    <style:style style:name="P58" style:parent-style-name="內文" style:family="paragraph">
      <style:paragraph-properties fo:text-align="justify" style:line-height-at-least="0in"/>
      <style:text-properties style:font-name="Adobe 明體 Std L" style:font-name-asian="Adobe 明體 Std L" fo:font-size="11pt" style:font-size-asian="11pt" style:font-size-complex="11pt"/>
    </style:style>
    <style:style style:name="P5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Row60" style:family="table-row">
      <style:table-row-properties style:min-row-height="0.1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Adobe 明體 Std L" style:font-name-asian="Adobe 明體 Std L" fo:color="#000000" fo:font-size="11pt" style:font-size-asian="11pt" style:font-size-complex="11pt"/>
    </style:style>
    <style:style style:name="T65" style:parent-style-name="預設段落字型" style:family="text">
      <style:text-properties style:font-name="Adobe 明體 Std L" style:font-name-asian="Adobe 明體 Std L" fo:font-size="11pt" style:font-size-asian="11pt" style:font-size-complex="11pt"/>
    </style:style>
    <style:style style:name="T66" style:parent-style-name="預設段落字型" style:family="text">
      <style:text-properties style:font-name="Adobe 明體 Std L" style:font-name-asian="Adobe 明體 Std L" fo:color="#000000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Adobe 明體 Std L" style:font-name-asian="Adobe 明體 Std L" fo:color="#000000" fo:font-size="11pt" style:font-size-asian="11pt" style:font-size-complex="11pt"/>
    </style:style>
    <style:style style:name="T69" style:parent-style-name="預設段落字型" style:family="text">
      <style:text-properties style:font-name="Adobe 明體 Std L" style:font-name-asian="Adobe 明體 Std L" fo:font-size="11pt" style:font-size-asian="11pt" style:font-size-complex="11pt"/>
    </style:style>
    <style:style style:name="T70" style:parent-style-name="預設段落字型" style:family="text">
      <style:text-properties style:font-name="Adobe 明體 Std L" style:font-name-asian="Adobe 明體 Std L" style:font-name-complex="新細明體" fo:font-size="11pt" style:font-size-asian="11pt" style:font-size-complex="11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Adobe 明體 Std L" style:font-name-asian="Adobe 明體 Std L" fo:font-size="11pt" style:font-size-asian="11pt" style:font-size-complex="11pt"/>
    </style:style>
    <style:style style:name="T73" style:parent-style-name="預設段落字型" style:family="text">
      <style:text-properties style:font-name="Adobe 明體 Std L" style:font-name-asian="Adobe 明體 Std L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82" style:family="table-row">
      <style:table-row-properties style:min-row-height="0.1687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92" style:family="table-row">
      <style:table-row-properties style:min-row-height="0.1687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02" style:family="table-row">
      <style:table-row-properties style:min-row-height="0.1687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12" style:family="table-row">
      <style:table-row-properties style:min-row-height="0.1687in"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22" style:family="table-row">
      <style:table-row-properties style:min-row-height="0.1687in" style:use-optimal-row-height="false" fo:keep-together="always"/>
    </style:style>
    <style:style style:name="P12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32" style:family="table-row">
      <style:table-row-properties style:min-row-height="0.1687in" style:use-optimal-row-height="false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42" style:family="table-row">
      <style:table-row-properties style:min-row-height="0.1687in" style:use-optimal-row-height="false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52" style:family="table-row">
      <style:table-row-properties style:min-row-height="0.1687in" style:use-optimal-row-height="false" fo:keep-together="always"/>
    </style:style>
    <style:style style:name="P15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62" style:family="table-row">
      <style:table-row-properties style:min-row-height="0.1687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72" style:family="table-row">
      <style:table-row-properties style:min-row-height="0.1687in" style:use-optimal-row-height="false" fo:keep-together="always"/>
    </style:style>
    <style:style style:name="P17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82" style:family="table-row">
      <style:table-row-properties style:min-row-height="0.1687in"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192" style:family="table-row">
      <style:table-row-properties style:min-row-height="0.1687in" style:use-optimal-row-height="false" fo:keep-together="always"/>
    </style:style>
    <style:style style:name="P19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202" style:family="table-row">
      <style:table-row-properties style:min-row-height="0.1687in" style:use-optimal-row-height="false" fo:keep-together="always"/>
    </style:style>
    <style:style style:name="P20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212" style:family="table-row">
      <style:table-row-properties style:min-row-height="0.1687in" style:use-optimal-row-height="false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Adobe 明體 Std L" style:font-name-asian="Adobe 明體 Std 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222" style:family="table-row">
      <style:table-row-properties style:min-row-height="0.1687in" style:use-optimal-row-height="false" fo:keep-together="always"/>
    </style:style>
    <style:style style:name="P22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Adobe 明體 Std L" style:font-name-asian="Adobe 明體 Std 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232" style:family="table-row">
      <style:table-row-properties style:min-row-height="0.1687in" style:use-optimal-row-height="false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Adobe 明體 Std L" style:font-name-asian="Adobe 明體 Std 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242" style:family="table-row">
      <style:table-row-properties style:min-row-height="0.1687in" style:use-optimal-row-height="false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Palatino Linotype" style:font-name-asian="微軟正黑體" style:font-name-complex="Arial" fo:color="#000000" fo:font-size="10pt" style:font-size-asian="10pt"/>
    </style:style>
    <style:style style:name="TableRow252" style:family="table-row">
      <style:table-row-properties style:min-row-height="0.861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Row257" style:family="table-row">
      <style:table-row-properties style:min-row-height="1.565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P260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in"/>
    </style:style>
    <style:style style:name="T263" style:parent-style-name="預設段落字型" style:family="text">
      <style:text-properties style:font-name="Adobe 明體 Std L" style:font-name-asian="Adobe 明體 Std L" fo:font-weight="bold" style:font-weight-asian="bold" fo:font-size="10pt" style:font-size-asian="10pt"/>
    </style:style>
    <style:style style:name="T264" style:parent-style-name="預設段落字型" style:family="text">
      <style:text-properties style:font-name="Adobe 明體 Std L" style:font-name-asian="Adobe 明體 Std L" fo:font-weight="bold" style:font-weight-asian="bold" style:font-weight-complex="bold" fo:font-size="10pt" style:font-size-asian="10pt"/>
    </style:style>
    <style:style style:name="T265" style:parent-style-name="超連結" style:family="text">
      <style:text-properties style:font-name="Adobe 明體 Std L" style:font-name-asian="Adobe 明體 Std L" fo:font-weight="bold" style:font-weight-asian="bold" style:font-weight-complex="bold" fo:font-size="10pt" style:font-size-asian="10pt"/>
    </style:style>
    <style:style style:name="P266" style:parent-style-name="內文" style:family="paragraph">
      <style:paragraph-properties style:snap-to-layout-grid="false" fo:text-align="justify" style:line-height-at-least="0in" fo:text-indent="2.6402in"/>
    </style:style>
    <style:style style:name="T267" style:parent-style-name="預設段落字型" style:family="text">
      <style:text-properties style:font-name="Adobe 明體 Std L" style:font-name-asian="Adobe 明體 Std 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dobe 明體 Std L" style:font-name-asian="Adobe 明體 Std 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034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dobe 明體 Std L" style:font-name-asian="Adobe 明體 Std 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Adobe 明體 Std L" style:font-name-asian="Adobe 明體 Std L" fo:font-size="11pt" style:font-size-asian="11pt" style:font-size-complex="11pt"/>
    </style:style>
  </office:automatic-styles>
  <office:body>
    <office:text text:use-soft-page-breaks="true">
      <text:p text:style-name="P1">淡江大學2018-2019年度赴英文組姊妹校交換生第２次聯合甄選報名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個 <text:s text:c="2"/>人</text:p>
            <text:p text:style-name="P15"/>
            <text:p text:style-name="P16">資 <text:s text:c="2"/>料</text:p>
          </table:table-cell>
          <table:table-cell table:style-name="TableCell17" table:number-columns-spanned="3">
            <text:p text:style-name="P18">中文姓名：</text:p>
          </table:table-cell>
          <table:covered-table-cell/>
          <table:covered-table-cell/>
          <table:table-cell table:style-name="TableCell19">
            <text:p text:style-name="P20">系所年級班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4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英文姓名：</text:p>
            <text:p text:style-name="P29">（與護照、英文成績單一致）</text:p>
          </table:table-cell>
          <table:covered-table-cell/>
          <table:covered-table-cell/>
          <table:table-cell table:style-name="TableCell30">
            <text:p text:style-name="P31">學 <text:s text:c="2"/>號</text:p>
          </table:table-cell>
          <table:table-cell table:style-name="TableCell32" table:number-columns-spanned="3">
            <text:p text:style-name="P33"><text:s text:c="3"/>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性 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3">
            <text:p text:style-name="P44">　　　　年　　　月　　　日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p text:style-name="P49">交換生甄選面試序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 <text:s text:c="2"/>絡</text:p>
            <text:p text:style-name="P54">資 <text:s text:c="2"/>料</text:p>
            <text:p text:style-name="P55">（均須詳填）</text:p>
          </table:table-cell>
          <table:table-cell table:style-name="TableCell56" table:number-columns-spanned="8">
            <text:p text:style-name="P57">手機：　　　　　　　　　　　家裡聯絡電話（寒暑假用）：</text:p>
            <text:p text:style-name="P58"/>
            <text:p text:style-name="P59">電子信箱（須經常保持有效收件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8">
            <text:p text:style-name="P62">志願順序選填</text:p>
            <text:p text:style-name="P63"><text:span text:style-name="T64">(請在</text:span><text:span text:style-name="T65">○內</text:span><text:span text:style-name="T66">填1.2.</text:span></text:p>
            <text:p text:style-name="P67"><text:span text:style-name="T68">3…</text:span><text:span text:style-name="T69">志願順序</text:span><text:span text:style-name="T70">─</text:span></text:p>
            <text:p text:style-name="P71"><text:span text:style-name="T72">請勿跨組選填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>法國高等計算機及自動化學校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日本立命館亞洲太平洋大學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>韓國京畿大學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韓國檀國大學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>韓國誠信女子大學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>泰國曼谷大學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>泰國宋卡王子大學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>印度Vel Tech科技大學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>印度亞米堤大學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>哈薩克國立歐亞大學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>蒙古國立大學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>馬來西亞拉曼大學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印尼日惹加札馬達大學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>印尼穆罕默迪亞大學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擬申請進修之 系所、課程簡述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個資保護</text:p>
            <text:p text:style-name="P260">聲明與簽署</text:p>
          </table:table-cell>
          <table:table-cell table:style-name="TableCell261" table:number-columns-spanned="8">
            <text:p text:style-name="P262"><text:span text:style-name="T263">茲同意貴處引用本人申請表列個資，供交換生甄選及薦送作業之用。</text:span><text:span text:style-name="T264">承辦單位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265">http://www.tku.edu.tw/pdp.asp</text:span></text:a></text:p>
            <text:p text:style-name="P266"><text:span text:style-name="T267">申請人簽署：</text:span><text:span text:style-name="T268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附 <text:s text:c="3"/>註</text:p>
          </table:table-cell>
          <table:table-cell table:style-name="TableCell272" table:number-columns-spanned="8">
            <text:p text:style-name="P273">請謹慎填寫姊妹校志願及順序，一經公告錄取後，不得變更。請先上網閱覽及瞭解各姊妹校校況、院系所課程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kustaff</meta:initial-creator>
    <dc:creator>TKU</dc:creator>
    <meta:creation-date>2018-01-09T05:37:00Z</meta:creation-date>
    <dc:date>2018-01-09T05:37:00Z</dc:date>
    <meta:print-date>2018-01-03T09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